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097in" style:use-optimal-column-width="false"/>
    </style:style>
    <style:style style:name="TableColumn3" style:family="table-column">
      <style:table-column-properties style:column-width="7.6097in" style:use-optimal-column-width="false"/>
    </style:style>
    <style:style style:name="Table1" style:family="table" style:master-page-name="MP0">
      <style:table-properties style:width="10.119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elisisu" style:family="paragraph">
      <style:paragraph-properties fo:break-before="page" style:snap-to-layout-grid="fal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elisisu" style:family="paragraph">
      <style:paragraph-properties style:snap-to-layout-grid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elisisu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elisisu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elisisu" style:family="paragraph">
      <style:paragraph-properties style:snap-to-layout-grid="false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elisisu" style:family="paragraph">
      <style:paragraph-properties style:snap-to-layout-grid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elisisu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elisisu" style:family="paragraph">
      <style:paragraph-properties style:snap-to-layout-grid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elisisu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elisisu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2" style:parent-style-name="Tabelisisu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elisisu" style:family="paragraph">
      <style:paragraph-properties style:snap-to-layout-grid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elisisu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elisisu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elisisu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elisisu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elisisu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elisisu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elisisu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elisisu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elisisu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elisisu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elisisu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elisisu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elisisu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elisisu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elisisu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elisisu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elisisu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elisisu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elisisu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elisisu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elisisu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elisisu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elisisu" style:family="paragraph">
      <style:paragraph-properties style:snap-to-layout-grid="false"/>
    </style:style>
    <style:style style:family="graphic" style:name="a0" style:parent-style-name="Graphics">
      <style:graphic-properties fo:wrap-option="wrap" fo:border="0.03472in solid #000000" fo:padding-top="0.02431in" fo:padding-bottom="0.02431in" fo:padding-left="0.02431in" fo:padding-right="0.0243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id="id0" draw:style-name="a0" draw:name="Text Box 2" text:anchor-type="paragraph" svg:x="5.20069in" svg:y="-0.45208in" svg:width="5.42014in" svg:height="0.81319in" style:rel-width="scale" style:rel-height="scale"><draw:text-box><text:p text:style-name="P7"/><text:p text:style-name="P8">TRANSPONDRI KLEEBISE KOHT</text:p></draw:text-box><svg:title/><svg:desc/></draw:frame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HOBUSE MÄRGISTAMISE TEADE<text:s text:c="129"/><text:s text:c="25"/>LISA 3</text:p>
          </table:table-cell>
          <table:covered-table-cell/>
        </table:table-row>
        <table:table-row table:style-name="TableRow19">
          <table:table-cell table:style-name="TableCell20">
            <text:p text:style-name="P21">Kuupäev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Koht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Käesolevaga kinnitan, et olen elektroonilise transpondriga märgistanud järgmise hobuse:</text:p>
          </table:table-cell>
          <table:covered-table-cell/>
        </table:table-row>
        <table:table-row table:style-name="TableRow33">
          <table:table-cell table:style-name="TableCell34">
            <text:p text:style-name="P35">HOBUSE NIMI/UELN koo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ÜNNIAEG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 NIMI (täidetakse varsa puhul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VÄRVU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MÄRGISTE KIRJELDU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TRANSPONDRI PAIGALDAMISE KOHT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obuse omaniku/pidaja nimi ja allkir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Kinnitan, et kontrollisin enne märgistamist ja ei leidnud varasema märgistuse olemasolu</text:p>
          </table:table-cell>
          <table:covered-table-cell/>
        </table:table-row>
        <table:table-row table:style-name="TableRow96">
          <table:table-cell table:style-name="TableCell97">
            <text:p text:style-name="P98">Märgistanud isiku nimi, allkiri ja ametinimetus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fo:language="et" fo:country="EE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Pealdis1" style:display-name="Pealdis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gister" style:display-name="Register" style:family="paragraph" style:parent-style-name="Normal">
      <style:paragraph-properties text:number-lines="false"/>
      <style:text-properties fo:hyphenate="false"/>
    </style:style>
    <style:style style:name="Tabelisisu" style:display-name="Tabeli sisu" style:family="paragraph" style:parent-style-name="Normal">
      <style:paragraph-properties text:number-lines="false"/>
      <style:text-properties fo:hyphenate="false"/>
    </style:style>
    <style:style style:name="Tabelipäis" style:display-name="Tabeli päis" style:family="paragraph" style:parent-style-name="Tabelisisu">
      <style:paragraph-properties fo:text-align="center"/>
      <style:text-properties fo:font-weight="bold" style:font-weight-asian="bold" style:font-weight-complex="bold" fo:hyphenate="false"/>
    </style:style>
    <style:style style:name="Paneelisisu" style:display-name="Paneeli sisu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sutaja</meta:initial-creator>
    <dc:creator>Krista Sepp</dc:creator>
    <meta:creation-date>2025-11-06T12:33:00Z</meta:creation-date>
    <dc:date>2025-11-06T12:3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